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ra" svg:font-family="Lora, Georgia,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201cm" fo:margin-bottom="0.201cm" loext:contextual-spacing="false" fo:line-height="150%" fo:text-align="justify" style:justify-single-word="false"/>
      <style:text-properties style:font-name="Calibri" fo:font-size="14pt" fo:font-weight="normal" officeooo:rsid="001ae4d9" officeooo:paragraph-rsid="001aff3c" style:font-size-asian="14pt" style:font-weight-asian="normal" style:font-size-complex="14pt" style:font-weight-complex="normal"/>
    </style:style>
    <style:style style:name="P2" style:family="paragraph" style:parent-style-name="Standard">
      <style:paragraph-properties fo:margin-top="0.201cm" fo:margin-bottom="0.201cm" loext:contextual-spacing="false" fo:line-height="150%" fo:text-align="justify" style:justify-single-word="false"/>
      <style:text-properties style:font-name="Calibri" fo:font-size="14pt" fo:font-weight="normal" officeooo:rsid="0010b0f3" officeooo:paragraph-rsid="0019da91" style:font-size-asian="14pt" style:font-weight-asian="normal" style:font-size-complex="14pt" style:font-weight-complex="normal"/>
    </style:style>
    <style:style style:name="P3" style:family="paragraph" style:parent-style-name="Standard">
      <style:paragraph-properties fo:margin-top="0.201cm" fo:margin-bottom="0.201cm" loext:contextual-spacing="false" fo:line-height="150%" fo:text-align="justify" style:justify-single-word="false"/>
      <style:text-properties style:font-name="Calibri" fo:font-size="14pt" fo:font-weight="normal" officeooo:rsid="0010b0f3" officeooo:paragraph-rsid="0010b0f3" style:font-size-asian="14pt" style:font-weight-asian="normal" style:font-size-complex="14pt" style:font-weight-complex="normal"/>
    </style:style>
    <style:style style:name="P4" style:family="paragraph" style:parent-style-name="Standard">
      <style:paragraph-properties fo:margin-top="0.201cm" fo:margin-bottom="0.201cm" loext:contextual-spacing="false" fo:line-height="150%" fo:text-align="center" style:justify-single-word="false"/>
      <style:text-properties style:font-name="Calibri" fo:font-size="14pt" fo:font-weight="normal" officeooo:paragraph-rsid="001a9c95" style:font-size-asian="14pt" style:font-weight-asian="normal" style:font-size-complex="14pt" style:font-weight-complex="normal"/>
    </style:style>
    <style:style style:name="P5" style:family="paragraph" style:parent-style-name="Standard">
      <style:paragraph-properties fo:margin-top="0.201cm" fo:margin-bottom="0.201cm" loext:contextual-spacing="false" fo:line-height="150%" fo:text-align="justify" style:justify-single-word="false"/>
      <style:text-properties style:font-name="Calibri" fo:font-size="14pt" fo:font-weight="normal" officeooo:paragraph-rsid="001ae4d9" style:font-size-asian="14pt" style:font-weight-asian="normal" style:font-size-complex="14pt" style:font-weight-complex="normal"/>
    </style:style>
    <style:style style:name="P6" style:family="paragraph" style:parent-style-name="Standard">
      <style:paragraph-properties fo:margin-top="0.201cm" fo:margin-bottom="0.201cm" loext:contextual-spacing="false" fo:line-height="150%" fo:text-align="center" style:justify-single-word="false"/>
      <style:text-properties style:font-name="Calibri" fo:font-size="14pt" fo:font-weight="bold" officeooo:rsid="001a9c95" officeooo:paragraph-rsid="001a9c95" style:font-size-asian="14pt" style:font-weight-asian="bold" style:font-size-complex="14pt" style:font-weight-complex="bold"/>
    </style:style>
    <style:style style:name="T1" style:family="text">
      <style:text-properties officeooo:rsid="001a9c95"/>
    </style:style>
    <style:style style:name="T2" style:family="text">
      <style:text-properties fo:font-variant="normal" fo:text-transform="none" fo:color="#19191a" fo:letter-spacing="normal" fo:font-style="normal"/>
    </style:style>
    <style:style style:name="T3" style:family="text">
      <style:text-properties fo:font-variant="normal" fo:text-transform="none" fo:color="#19191a" fo:letter-spacing="normal" fo:font-style="normal" officeooo:rsid="001ae4d9"/>
    </style:style>
    <style:style style:name="T4" style:family="text">
      <style:text-properties fo:font-variant="normal" fo:text-transform="none" fo:color="#19191a" fo:letter-spacing="normal" fo:font-style="normal" officeooo:rsid="001aff3c"/>
    </style:style>
    <style:style style:name="T5" style:family="text">
      <style:text-properties fo:font-variant="normal" fo:text-transform="none" fo:color="#19191a" fo:letter-spacing="normal" fo:font-style="normal" officeooo:rsid="0010b0f3"/>
    </style:style>
    <style:style style:name="T6" style:family="text">
      <style:text-properties officeooo:rsid="0010b0f3"/>
    </style:style>
    <style:style style:name="T7" style:family="text">
      <style:text-properties officeooo:rsid="001aff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l Dantedì di Rovereto</text:p>
      <text:p text:style-name="P4"><text:span text:style-name="T1">Domani, 25 marzo,</text:span> <text:span text:style-name="T1">dal Teatro Zandonai sarà diffusa “O PADRE NOSTRO CHE NE’ CIELI STAI”, <text:s/>preghiera per coro a 4 voci maschili e pianoforte, musicata da Riccardo Zandonai</text:span></text:p>
      <text:p text:style-name="P5"/>
      <text:p text:style-name="P5"><text:span text:style-name="T1">Le parole di Dante Alighieri, musicate da Riccardo Zandonai, risuoneranno in Corso Bettini, dove il Teatro che porta il nome del grande compositore trentino, sarà la cassa di risonanza per un momento di sicura suggestione, in occasione del “Dantedì”, <text:s/>la </text:span><text:span text:style-name="T3">Giornata nazionale dedicata a Dante Alighieri. </text:span></text:p>
      <text:p text:style-name="P1"><text:span text:style-name="T3">U</text:span><text:span text:style-name="T2">na iniziativa promossa dall’Assessorato alla Cultura del Comune di Rovereto che rende omaggio al Sommo Poeta </text:span><text:span text:style-name="T4">attraverso le voci del </text:span><text:span text:style-name="T5">Coro Soldanella di Brentonico </text:span><text:span text:style-name="T4">che ha voluto recuperare questa particolare produzione del musicista roveretano che, nel 1909, decise di dare una nuova veste al </text:span><text:span text:style-name="T6">“Padre nostro dei Superbi”, il testo contenuto nell’XI° canto del Purgatorio nella Divina Commedia, Purgatorio, Canto XI, vv. 1-24).</text:span></text:p>
      <text:p text:style-name="P2"><text:span text:style-name="T7">Il brano, registrato nel 2005 e contenuto nel</text:span> CD “Divoto”, <text:span text:style-name="T7">diretto dal Maestro Quinto Canali e con Tarcisio Tovazzi al pianoforte, sarà trasmesso dal Teatro tra le 10.00 e le 12.00 e <text:s/>tra le 16.00 e le 18.00, offrendo a passanti e appassionati una occasione unica per ascoltare un brano raro e conoscere ancora di più non solo la straordinaria poesia di Dante, ma anche l’eccezionale abilità del compositore di Rovereto.</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ra" svg:font-family="Lora, Georgia, 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15cm" fo:margin-right="1.3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9:14:29.188000000</meta:creation-date>
    <dc:date>2021-03-24T15:42:47.473000000</dc:date>
    <meta:editing-duration>PT11M59S</meta:editing-duration>
    <meta:editing-cycles>8</meta:editing-cycles>
    <meta:generator>LibreOffice/6.1.5.2$Windows_X86_64 LibreOffice_project/90f8dcf33c87b3705e78202e3df5142b201bd805</meta:generator>
    <meta:document-statistic meta:table-count="0" meta:image-count="0" meta:object-count="0" meta:page-count="1" meta:paragraph-count="5" meta:word-count="212" meta:character-count="1337" meta:non-whitespace-character-count="1126"/>
  </office:meta>
</office:document-meta>
</file>